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6000000C685C379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text-properties style:font-name="Verdana1"/>
    </style:style>
    <style:style style:name="P2" style:family="paragraph" style:parent-style-name="Standard" style:master-page-name="Flyer">
      <style:paragraph-properties style:page-number="auto"/>
    </style:style>
    <style:style style:name="P3" style:family="paragraph" style:parent-style-name="Text_20_body" style:list-style-name="L1">
      <style:text-properties style:font-name="Verdana1"/>
    </style:style>
    <style:style style:name="P4" style:family="paragraph" style:parent-style-name="Text_20_body" style:list-style-name="L2">
      <style:paragraph-properties style:writing-mode="lr-tb"/>
      <style:text-properties style:font-name="Verdana1"/>
    </style:style>
    <style:style style:name="P5" style:family="paragraph" style:parent-style-name="Text_20_body" style:list-style-name="L2">
      <style:paragraph-properties style:writing-mode="lr-tb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Heading">
      <style:text-properties style:font-name="Verdana1" fo:font-style="normal" style:font-style-asian="normal" style:font-style-complex="normal"/>
    </style:style>
    <style:style style:name="P7" style:family="paragraph" style:parent-style-name="Footer">
      <style:text-properties style:text-outline="false" style:font-name="Verdana1" fo:text-shadow="none" fo:font-weight="bold" style:font-size-asian="10.5pt" style:font-weight-asian="bold" style:font-weight-complex="bold"/>
    </style:style>
    <style:style style:name="T1" style:family="text">
      <style:text-properties officeooo:rsid="001bc5a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Cyanotypie / Eisenblaudruck</text:p>
      <text:list xml:id="list29331543" text:style-name="L1">
        <text:list-item>
          <text:p text:style-name="P3">… ist ein altes Edeldruckverfahren.</text:p>
        </text:list-item>
        <text:list-item>
          <text:p text:style-name="P3">Papier wird mit einer Lösung aus Ammoniumeisen(III)-Citrat und Rotem Blutlaugensalz bestrichen.</text:p>
        </text:list-item>
        <text:list-item>
          <text:p text:style-name="P3">Ein Negativ wird auf das Blatt gelegt, zum Belichten reichen 10 bis 30 Minuten Tageslicht.</text:p>
        </text:list-item>
        <text:list-item>
          <text:p text:style-name="P3">Durch Licht bilden sich blaue Kristalle. Aus den nicht belichteten Bereichen wird die Beschichtung mit klarem Wasser wieder ausgespült.</text:p>
        </text:list-item>
        <text:list-item>
          <text:p text:style-name="P3">Fertig ist ein monochrom blaues Foto, das beim Trocknen noch kontrastreich nachdunkelt.</text:p>
        </text:list-item>
      </text:list>
      <text:p text:style-name="P1">Heute schon experimentiert?</text:p>
      <text:list xml:id="list29315241" text:style-name="L2">
        <text:list-header>
          <text:p text:style-name="P4">Hier am Stand könnt ihr Eisenblaudruck ausprobieren:</text:p>
        </text:list-header>
        <text:list-item>
          <text:p text:style-name="P4">Sprecht uns an, präpariert ein Stück Papier und klemmt es in den Glasrahmen.</text:p>
        </text:list-item>
        <text:list-item>
          <text:p text:style-name="P4">Legt es zum Belichten aufs Freigelände. Dort findet ihr auch die Funkstation des DARC.</text:p>
        </text:list-item>
        <text:list-item>
          <text:p text:style-name="P4">Sobald die im Negativ hellen Bereiche deutlich grün-blau sind, löst ihr das Bild aus dem Rahmen und spült es in der Waschschüssel neben dem DARC-Stand aus.</text:p>
        </text:list-item>
        <text:list-item>
          <text:p text:style-name="P5">BITTE bringt Rahmen und Negative zurück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size="14pt" fo:font-style="normal" fo:font-weight="bold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Verdana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true" style:font-name="Arial1" fo:font-size="20pt" fo:text-shadow="1pt 1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outline="false" style:font-name="Verdana1" fo:text-shadow="none" fo:font-weight="bold" style:font-size-asian="10.5pt" style:font-weight-asian="bold" style:font-weight-complex="bold"/>
    </style:style>
    <style:style style:name="MT1" style:family="text">
      <style:text-properties officeooo:rsid="001bc5a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10.8cm" svg:height="1.898cm" draw:z-index="0"><draw:image xlink:href="Pictures/1000000000000466000000C685C379C2.png" xlink:type="simple" xlink:show="embed" xlink:actuate="onLoad"/></draw:frame></text:p>
      </style:header>
      <style:footer>
        <text:p text:style-name="MP1">www.<text:span text:style-name="MT1">l</text:span>eine<text:span text:style-name="MT1">l</text:span>ab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</meta:initial-creator>
    <meta:creation-date>2013-07-26T20:14:29</meta:creation-date>
    <dc:date>2013-07-31T09:18:33.60</dc:date>
    <meta:editing-duration>PT1H20M21S</meta:editing-duration>
    <meta:editing-cycles>30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3" meta:word-count="145" meta:character-count="931" meta:non-whitespace-character-count="809"/>
  </office:meta>
</office:document-meta>
</file>